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0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7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0019:1320</text:p>
          </table:table-cell>
          <table:table-cell table:style-name="ce15" office:value-type="float" office:value="1918026.65" calcext:value-type="float">
            <text:p>1,918,026.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F6A57D07762659C2B906EA9C2239D17597006ACE6F5C69C42AB6B9236807C491D83A20B573F7706EBB10B992EDC071C856B36FD9A8538F2DEDFAA729A3102F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07T09:55:26</meta:creation-date>
    <dc:date>2024-01-17T15:32:58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